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458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4.10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97" calcext:value-type="float">
            <text:p>9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142" calcext:value-type="float">
            <text:p>142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20301:133</text:p>
          </table:table-cell>
          <table:table-cell table:style-name="ce15" office:value-type="float" office:value="150616" calcext:value-type="float">
            <text:p>150 616,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80601:296</text:p>
          </table:table-cell>
          <table:table-cell table:style-name="ce15" office:value-type="float" office:value="917862.71" calcext:value-type="float">
            <text:p>917 862,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80601:295</text:p>
          </table:table-cell>
          <table:table-cell table:style-name="ce15" office:value-type="float" office:value="8089345.62" calcext:value-type="float">
            <text:p>8 089 345,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70202:248</text:p>
          </table:table-cell>
          <table:table-cell table:style-name="ce15" office:value-type="float" office:value="54269.73" calcext:value-type="float">
            <text:p>54 269,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140103:148</text:p>
          </table:table-cell>
          <table:table-cell table:style-name="ce15" office:value-type="float" office:value="1350555.59" calcext:value-type="float">
            <text:p>1 350 555,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6:140103:147</text:p>
          </table:table-cell>
          <table:table-cell table:style-name="ce15" office:value-type="float" office:value="73425.17" calcext:value-type="float">
            <text:p>73 425,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6:140103:337</text:p>
          </table:table-cell>
          <table:table-cell table:style-name="ce15" office:value-type="float" office:value="18438.4" calcext:value-type="float">
            <text:p>18 438,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1:060101:265</text:p>
          </table:table-cell>
          <table:table-cell table:style-name="ce15" office:value-type="float" office:value="515347.01" calcext:value-type="float">
            <text:p>515 347,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6:080302:171</text:p>
          </table:table-cell>
          <table:table-cell table:style-name="ce15" office:value-type="float" office:value="42401.67" calcext:value-type="float">
            <text:p>42 401,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140103:338</text:p>
          </table:table-cell>
          <table:table-cell table:style-name="ce15" office:value-type="float" office:value="3917.14" calcext:value-type="float">
            <text:p>3 917,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70502:250</text:p>
          </table:table-cell>
          <table:table-cell table:style-name="ce15" office:value-type="float" office:value="3459091.37" calcext:value-type="float">
            <text:p>3 459 091,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6:140201:21</text:p>
          </table:table-cell>
          <table:table-cell table:style-name="ce15" office:value-type="float" office:value="607236.43" calcext:value-type="float">
            <text:p>607 236,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1:060101:266</text:p>
          </table:table-cell>
          <table:table-cell table:style-name="ce15" office:value-type="float" office:value="412220.26" calcext:value-type="float">
            <text:p>412 220,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6:140202:8305</text:p>
          </table:table-cell>
          <table:table-cell table:style-name="ce15" office:value-type="float" office:value="41768.74" calcext:value-type="float">
            <text:p>41 768,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6:080302:29</text:p>
          </table:table-cell>
          <table:table-cell table:style-name="ce15" office:value-type="float" office:value="735648.52" calcext:value-type="float">
            <text:p>735 648,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5:030116:22</text:p>
          </table:table-cell>
          <table:table-cell table:style-name="ce15" office:value-type="float" office:value="157358.02" calcext:value-type="float">
            <text:p>157 358,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1013:33</text:p>
          </table:table-cell>
          <table:table-cell table:style-name="ce15" office:value-type="float" office:value="2093396.68" calcext:value-type="float">
            <text:p>2 093 396,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1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1:070201:161</text:p>
          </table:table-cell>
          <table:table-cell table:style-name="ce15" office:value-type="float" office:value="112110" calcext:value-type="float">
            <text:p>112 110,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0986:12</text:p>
          </table:table-cell>
          <table:table-cell table:style-name="ce15" office:value-type="float" office:value="759687.5" calcext:value-type="float">
            <text:p>759 687,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50414:1005</text:p>
          </table:table-cell>
          <table:table-cell table:style-name="ce15" office:value-type="float" office:value="170649.49" calcext:value-type="float">
            <text:p>170 649,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130306:176</text:p>
          </table:table-cell>
          <table:table-cell table:style-name="ce15" office:value-type="float" office:value="380054.97" calcext:value-type="float">
            <text:p>380 054,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1137:13</text:p>
          </table:table-cell>
          <table:table-cell table:style-name="ce15" office:value-type="float" office:value="500284.4" calcext:value-type="float">
            <text:p>500 284,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401:4248</text:p>
          </table:table-cell>
          <table:table-cell table:style-name="ce15" office:value-type="float" office:value="208109.13" calcext:value-type="float">
            <text:p>208 109,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1:060102:446</text:p>
          </table:table-cell>
          <table:table-cell table:style-name="ce15" office:value-type="float" office:value="102604.97" calcext:value-type="float">
            <text:p>102 604,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100405:2948</text:p>
          </table:table-cell>
          <table:table-cell table:style-name="ce15" office:value-type="float" office:value="174377.82" calcext:value-type="float">
            <text:p>174 377,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120901:576</text:p>
          </table:table-cell>
          <table:table-cell table:style-name="ce15" office:value-type="float" office:value="105397.14" calcext:value-type="float">
            <text:p>105 397,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120901:578</text:p>
          </table:table-cell>
          <table:table-cell table:style-name="ce15" office:value-type="float" office:value="87830.95" calcext:value-type="float">
            <text:p>87 830,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1:130301:4587</text:p>
          </table:table-cell>
          <table:table-cell table:style-name="ce15" office:value-type="float" office:value="148098.15" calcext:value-type="float">
            <text:p>148 098,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50414:1004</text:p>
          </table:table-cell>
          <table:table-cell table:style-name="ce15" office:value-type="float" office:value="166487.3" calcext:value-type="float">
            <text:p>166 487,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581:11</text:p>
          </table:table-cell>
          <table:table-cell table:style-name="ce15" office:value-type="float" office:value="827867.38" calcext:value-type="float">
            <text:p>827 867,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8:020103:90</text:p>
          </table:table-cell>
          <table:table-cell table:style-name="ce15" office:value-type="float" office:value="227388.93" calcext:value-type="float">
            <text:p>227 388,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10047:1136</text:p>
          </table:table-cell>
          <table:table-cell table:style-name="ce15" office:value-type="float" office:value="54162385.88" calcext:value-type="float">
            <text:p>54 162 385,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100402:1685</text:p>
          </table:table-cell>
          <table:table-cell table:style-name="ce15" office:value-type="float" office:value="213089.7" calcext:value-type="float">
            <text:p>213 089,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2033:264</text:p>
          </table:table-cell>
          <table:table-cell table:style-name="ce15" office:value-type="float" office:value="187165.75" calcext:value-type="float">
            <text:p>187 165,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40378:16</text:p>
          </table:table-cell>
          <table:table-cell table:style-name="ce15" office:value-type="float" office:value="176224.7" calcext:value-type="float">
            <text:p>176 224,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51503:342</text:p>
          </table:table-cell>
          <table:table-cell table:style-name="ce15" office:value-type="float" office:value="258327.42" calcext:value-type="float">
            <text:p>258 327,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097:256</text:p>
          </table:table-cell>
          <table:table-cell table:style-name="ce15" office:value-type="float" office:value="708590.07" calcext:value-type="float">
            <text:p>708 590,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120901:577</text:p>
          </table:table-cell>
          <table:table-cell table:style-name="ce15" office:value-type="float" office:value="105397.14" calcext:value-type="float">
            <text:p>105 397,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51504:182</text:p>
          </table:table-cell>
          <table:table-cell table:style-name="ce15" office:value-type="float" office:value="173892.93" calcext:value-type="float">
            <text:p>173 892,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10101:8436</text:p>
          </table:table-cell>
          <table:table-cell table:style-name="ce15" office:value-type="float" office:value="183654.55" calcext:value-type="float">
            <text:p>183 654,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2:070101:2390</text:p>
          </table:table-cell>
          <table:table-cell table:style-name="ce15" office:value-type="float" office:value="137121.02" calcext:value-type="float">
            <text:p>137 121,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7:240101:2383</text:p>
          </table:table-cell>
          <table:table-cell table:style-name="ce15" office:value-type="float" office:value="260575.88" calcext:value-type="float">
            <text:p>260 575,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2:060104:2536</text:p>
          </table:table-cell>
          <table:table-cell table:style-name="ce15" office:value-type="float" office:value="185376.04" calcext:value-type="float">
            <text:p>185 376,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1:150301:184</text:p>
          </table:table-cell>
          <table:table-cell table:style-name="ce15" office:value-type="float" office:value="472035.22" calcext:value-type="float">
            <text:p>472 035,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2:160101:476</text:p>
          </table:table-cell>
          <table:table-cell table:style-name="ce15" office:value-type="float" office:value="396043.67" calcext:value-type="float">
            <text:p>396 043,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6:070501:588</text:p>
          </table:table-cell>
          <table:table-cell table:style-name="ce15" office:value-type="float" office:value="168833.73" calcext:value-type="float">
            <text:p>168 833,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6:020103:662</text:p>
          </table:table-cell>
          <table:table-cell table:style-name="ce15" office:value-type="float" office:value="137897.08" calcext:value-type="float">
            <text:p>137 897,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7:220902:22</text:p>
          </table:table-cell>
          <table:table-cell table:style-name="ce15" office:value-type="float" office:value="238124.76" calcext:value-type="float">
            <text:p>238 124,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3:030601:1</text:p>
          </table:table-cell>
          <table:table-cell table:style-name="ce15" office:value-type="float" office:value="45779.92" calcext:value-type="float">
            <text:p>45 779,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8:040301:621</text:p>
          </table:table-cell>
          <table:table-cell table:style-name="ce15" office:value-type="float" office:value="3145592.88" calcext:value-type="float">
            <text:p>3 145 592,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2105:398</text:p>
          </table:table-cell>
          <table:table-cell table:style-name="ce15" office:value-type="float" office:value="9842632.33" calcext:value-type="float">
            <text:p>9 842 632,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4:010204:266</text:p>
          </table:table-cell>
          <table:table-cell table:style-name="ce15" office:value-type="float" office:value="82416.3" calcext:value-type="float">
            <text:p>82 416,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1:160103:478</text:p>
          </table:table-cell>
          <table:table-cell table:style-name="ce15" office:value-type="float" office:value="97218" calcext:value-type="float">
            <text:p>97 218,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1:050101:944</text:p>
          </table:table-cell>
          <table:table-cell table:style-name="ce15" office:value-type="float" office:value="100463.06" calcext:value-type="float">
            <text:p>100 463,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1:120101:354</text:p>
          </table:table-cell>
          <table:table-cell table:style-name="ce15" office:value-type="float" office:value="211284.42" calcext:value-type="float">
            <text:p>211 284,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1:050101:953</text:p>
          </table:table-cell>
          <table:table-cell table:style-name="ce15" office:value-type="float" office:value="116511.85" calcext:value-type="float">
            <text:p>116 511,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120101:63</text:p>
          </table:table-cell>
          <table:table-cell table:style-name="ce15" office:value-type="float" office:value="144768.34" calcext:value-type="float">
            <text:p>144 768,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1:050101:1096</text:p>
          </table:table-cell>
          <table:table-cell table:style-name="ce15" office:value-type="float" office:value="75455.91" calcext:value-type="float">
            <text:p>75 455,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20101:350</text:p>
          </table:table-cell>
          <table:table-cell table:style-name="ce15" office:value-type="float" office:value="149654.65" calcext:value-type="float">
            <text:p>149 654,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050101:1204</text:p>
          </table:table-cell>
          <table:table-cell table:style-name="ce15" office:value-type="float" office:value="72823.73" calcext:value-type="float">
            <text:p>72 823,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050101:1271</text:p>
          </table:table-cell>
          <table:table-cell table:style-name="ce15" office:value-type="float" office:value="83603.14" calcext:value-type="float">
            <text:p>83 603,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050101:134</text:p>
          </table:table-cell>
          <table:table-cell table:style-name="ce15" office:value-type="float" office:value="92001.06" calcext:value-type="float">
            <text:p>92 001,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050101:81</text:p>
          </table:table-cell>
          <table:table-cell table:style-name="ce15" office:value-type="float" office:value="88742.17" calcext:value-type="float">
            <text:p>88 742,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0:020406:203</text:p>
          </table:table-cell>
          <table:table-cell table:style-name="ce15" office:value-type="float" office:value="96641.42" calcext:value-type="float">
            <text:p>96 641,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050101:1014</text:p>
          </table:table-cell>
          <table:table-cell table:style-name="ce15" office:value-type="float" office:value="118278.38" calcext:value-type="float">
            <text:p>118 278,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1:050101:1254</text:p>
          </table:table-cell>
          <table:table-cell table:style-name="ce15" office:value-type="float" office:value="131991.34" calcext:value-type="float">
            <text:p>131 991,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050101:957</text:p>
          </table:table-cell>
          <table:table-cell table:style-name="ce15" office:value-type="float" office:value="197095.76" calcext:value-type="float">
            <text:p>197 095,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050101:1082</text:p>
          </table:table-cell>
          <table:table-cell table:style-name="ce15" office:value-type="float" office:value="95585.92" calcext:value-type="float">
            <text:p>95 585,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1:050101:102</text:p>
          </table:table-cell>
          <table:table-cell table:style-name="ce15" office:value-type="float" office:value="95487.71" calcext:value-type="float">
            <text:p>95 487,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050101:1223</text:p>
          </table:table-cell>
          <table:table-cell table:style-name="ce15" office:value-type="float" office:value="69063.47" calcext:value-type="float">
            <text:p>69 063,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1:050101:1315</text:p>
          </table:table-cell>
          <table:table-cell table:style-name="ce15" office:value-type="float" office:value="80845.62" calcext:value-type="float">
            <text:p>80 845,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8:000000:906</text:p>
          </table:table-cell>
          <table:table-cell table:style-name="ce15" office:value-type="float" office:value="22295336" calcext:value-type="float">
            <text:p>22 295 336,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120101:92</text:p>
          </table:table-cell>
          <table:table-cell table:style-name="ce15" office:value-type="float" office:value="177452.59" calcext:value-type="float">
            <text:p>177 452,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1:050101:898</text:p>
          </table:table-cell>
          <table:table-cell table:style-name="ce15" office:value-type="float" office:value="156123.19" calcext:value-type="float">
            <text:p>156 123,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1:050101:1037</text:p>
          </table:table-cell>
          <table:table-cell table:style-name="ce15" office:value-type="float" office:value="90371.61" calcext:value-type="float">
            <text:p>90 371,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1:050101:922</text:p>
          </table:table-cell>
          <table:table-cell table:style-name="ce15" office:value-type="float" office:value="106138.46" calcext:value-type="float">
            <text:p>106 138,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1:050101:1218</text:p>
          </table:table-cell>
          <table:table-cell table:style-name="ce15" office:value-type="float" office:value="82349.72" calcext:value-type="float">
            <text:p>82 349,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050101:1255</text:p>
          </table:table-cell>
          <table:table-cell table:style-name="ce15" office:value-type="float" office:value="85483.27" calcext:value-type="float">
            <text:p>85 483,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050101:1043</text:p>
          </table:table-cell>
          <table:table-cell table:style-name="ce15" office:value-type="float" office:value="116045.79" calcext:value-type="float">
            <text:p>116 045,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050101:78</text:p>
          </table:table-cell>
          <table:table-cell table:style-name="ce15" office:value-type="float" office:value="126736.08" calcext:value-type="float">
            <text:p>126 736,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050101:1075</text:p>
          </table:table-cell>
          <table:table-cell table:style-name="ce15" office:value-type="float" office:value="173875.64" calcext:value-type="float">
            <text:p>173 875,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0:020406:200</text:p>
          </table:table-cell>
          <table:table-cell table:style-name="ce15" office:value-type="float" office:value="115407.48" calcext:value-type="float">
            <text:p>115 407,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050101:1157</text:p>
          </table:table-cell>
          <table:table-cell table:style-name="ce15" office:value-type="float" office:value="81723.01" calcext:value-type="float">
            <text:p>81 723,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050101:1370</text:p>
          </table:table-cell>
          <table:table-cell table:style-name="ce15" office:value-type="float" office:value="184758.64" calcext:value-type="float">
            <text:p>184 758,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050101:1036</text:p>
          </table:table-cell>
          <table:table-cell table:style-name="ce15" office:value-type="float" office:value="123536.7" calcext:value-type="float">
            <text:p>123 536,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050101:1074</text:p>
          </table:table-cell>
          <table:table-cell table:style-name="ce15" office:value-type="float" office:value="101624.15" calcext:value-type="float">
            <text:p>101 624,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120101:110</text:p>
          </table:table-cell>
          <table:table-cell table:style-name="ce15" office:value-type="float" office:value="117178.47" calcext:value-type="float">
            <text:p>117 178,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050101:1213</text:p>
          </table:table-cell>
          <table:table-cell table:style-name="ce15" office:value-type="float" office:value="116698.13" calcext:value-type="float">
            <text:p>116 698,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3:140101:52</text:p>
          </table:table-cell>
          <table:table-cell table:style-name="ce15" office:value-type="float" office:value="203045.82" calcext:value-type="float">
            <text:p>203 045,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3:140101:20</text:p>
          </table:table-cell>
          <table:table-cell table:style-name="ce15" office:value-type="float" office:value="130789.99" calcext:value-type="float">
            <text:p>130 789,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6:100512:5</text:p>
          </table:table-cell>
          <table:table-cell table:style-name="ce15" office:value-type="float" office:value="196737.05" calcext:value-type="float">
            <text:p>196 737,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3:140101:210</text:p>
          </table:table-cell>
          <table:table-cell table:style-name="ce15" office:value-type="float" office:value="143499.57" calcext:value-type="float">
            <text:p>143 499,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6:100211:1</text:p>
          </table:table-cell>
          <table:table-cell table:style-name="ce15" office:value-type="float" office:value="184806.13" calcext:value-type="float">
            <text:p>184 806,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6:100538:8</text:p>
          </table:table-cell>
          <table:table-cell table:style-name="ce15" office:value-type="float" office:value="102042.76" calcext:value-type="float">
            <text:p>102 042,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6:100212:3</text:p>
          </table:table-cell>
          <table:table-cell table:style-name="ce15" office:value-type="float" office:value="184446.89" calcext:value-type="float">
            <text:p>184 446,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6:100512:8</text:p>
          </table:table-cell>
          <table:table-cell table:style-name="ce15" office:value-type="float" office:value="188567.15" calcext:value-type="float">
            <text:p>188 567,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3:140101:36</text:p>
          </table:table-cell>
          <table:table-cell table:style-name="ce15" office:value-type="float" office:value="146099.42" calcext:value-type="float">
            <text:p>146 099,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13" office:value-type="string" calcext:value-type="string">
            <text:p>02.10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2:030261:1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2:010030:1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2:010030:1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2:010030: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2:010030: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2:010030: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30311:2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2:020021:5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2:010055:2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2:040176:2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2:000000:2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20564: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20564: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10614:3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10055:1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10614: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564: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0703:37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22059: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2059:1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10030: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30074: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40176:2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030: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030:1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0711: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30355: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10030: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0269: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10030: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30787:1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10030: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10030: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10030:1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10030: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10614:3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564: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10614:1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10211:1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10055:1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10653: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00000:89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564:1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564: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00000:74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00000:16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564: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30620: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0729: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10030: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30105:5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10397:4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00000: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00000:1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10030: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00000:1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140101:14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10030: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30261: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30711: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0360:2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0060:1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8:120108:3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0097:2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10210: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10653: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40531: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564: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30115: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6:020106: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040101:6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2:070102: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2:070101:5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5:150106: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1:150103:25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1:150101: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7:240101:23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100101:3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100101:3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100101:3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100101:3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100101:3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100101:3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6:110102: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0:010202: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050101:13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0:010202: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0:010202:9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0:010202: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0:010202: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0:010202: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0:010202: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30116: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050101:10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050101: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10032: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41398: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9:130312: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130312:1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1:050101:14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0:010202:9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0:010202: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9:130312:1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1:050101:10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0:010202: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41112: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9:130312:1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1:050101:11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9:130311: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10030: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050101:11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0:010202: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0:010202:9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0:010202: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1:050101:15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0:010202: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0:010202: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0:010202: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0927: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9:130312:1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9:130312:1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9:130312:1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1:050101:1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9:130312:1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9:130312:1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3:140101:2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4:060202:1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4:060202:5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4:060202:5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4:060103:84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4:060202:5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4:060202:1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4:060101:107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4:060202:5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060202:5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060202:5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4:060202:5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4:060202:5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4:060202:5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4:060202:5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4:060202:5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4:060201:80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CF0915B17E1E657FA521115EBE6B5B11458F0EBA554DE79533A0CC89C39C6FFF39CEC56EF700F217086309EE08F3828A344F2907110816C29E3B8378759D1FF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3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.00.0000</text:date>, <text:time style:data-style-name="N2" text:time-value="10:56:10.7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1T06:54:45</meta:creation-date>
    <dc:date>2024-10-11T10:56:38.740000000</dc:date>
    <meta:generator>LibreOffice/6.3.6.2$Windows_X86_64 LibreOffice_project/2196df99b074d8a661f4036fca8fa0cbfa33a497</meta:generator>
    <meta:editing-duration>PT33S</meta:editing-duration>
    <meta:editing-cycles>1</meta:editing-cycles>
    <meta:document-statistic meta:table-count="1" meta:cell-count="10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